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top="0.318cm" fo:margin-bottom="0cm" loext:contextual-spacing="false" fo:line-height="0.776cm" fo:text-align="justify" style:justify-single-word="false"/>
    </style:style>
    <style:style style:name="P5" style:family="paragraph" style:parent-style-name="Standard">
      <style:paragraph-properties fo:margin-top="0.635cm" fo:margin-bottom="0cm" loext:contextual-spacing="false" fo:line-height="0.776cm" fo:text-align="justify" style:justify-single-word="false"/>
    </style:style>
    <style:style style:name="P6" style:family="paragraph" style:parent-style-name="Standard" style:master-page-name="Standard">
      <style:paragraph-properties fo:line-height="0.776cm" fo:text-align="center" style:justify-single-word="false" style:page-number="auto"/>
      <style:text-properties style:font-name="Times New Roman" fo:font-size="18pt" fo:font-weight="bold" style:font-name-asian="標楷體" style:font-size-asian="18pt" style:font-weight-asian="bold" style:font-name-complex="Times New Roman" style:font-size-complex="18pt"/>
    </style:style>
    <style:style style:name="P7" style:family="paragraph" style:parent-style-name="Footer">
      <style:paragraph-properties fo:text-align="center" style:justify-single-word="false"/>
    </style:style>
    <style:style style:name="P8" style:family="paragraph" style:parent-style-name="清單段落" style:list-style-name="WW8Num4">
      <style:paragraph-properties fo:line-height="0.776cm" fo:text-align="justify" style:justify-single-word="false"/>
    </style:style>
    <style:style style:name="P9" style:family="paragraph" style:parent-style-name="清單段落" style:list-style-name="WW8Num2">
      <style:paragraph-properties fo:line-height="0.776cm" fo:text-align="justify" style:justify-single-word="false"/>
    </style:style>
    <style:style style:name="P10" style:family="paragraph" style:parent-style-name="清單段落" style:list-style-name="WW8Num4">
      <style:paragraph-properties fo:line-height="0.776cm" fo:text-align="justify" style:justify-single-word="false"/>
      <style:text-properties style:font-name="Times New Roman" fo:font-size="14pt" style:font-size-asian="14pt" style:font-name-complex="Times New Roman" style:font-size-complex="14pt"/>
    </style:style>
    <style:style style:name="P11" style:family="paragraph" style:parent-style-name="清單段落" style:list-style-name="WW8Num2">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12" style:family="paragraph" style:parent-style-name="清單段落" style:list-style-name="WW8Num1">
      <style:paragraph-properties fo:margin-left="2.551cm" fo:margin-right="0cm" fo:line-height="0.776cm" fo:text-align="justify" style:justify-single-word="false" fo:text-indent="-0.801cm" style:auto-text-indent="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asian="標楷體"/>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承諾書</text:p>
      <text:list xml:id="list6050303418446247641" text:style-name="WW8Num4">
        <text:list-item>
          <text:p text:style-name="P8"><text:span text:style-name="T2">本人</text:span><text:span text:style-name="T4">_________</text:span><text:span text:style-name="T2">參加臺灣</text:span><text:span text:style-name="T2">新北</text:span><text:span text:style-name="T2">地方檢察署於</text:span><text:span text:style-name="T6"> </text:span><text:span text:style-name="T8">108 </text:span><text:span text:style-name="T2">年</text:span><text:span text:style-name="T6"> </text:span><text:span text:style-name="T8">7 </text:span><text:span text:style-name="T2">月</text:span><text:span text:style-name="T6"> </text:span><text:span text:style-name="T8">2 </text:span><text:span text:style-name="T2">日</text:span><text:span text:style-name="T6"> </text:span><text:span text:style-name="T8">10 </text:span><text:span text:style-name="T2">時</text:span><text:span text:style-name="T2">許</text:span><text:span text:style-name="T2">拍賣偵查中扣押物程序，業已詳閱相關拍賣公告並領取號碼</text:span><text:span text:style-name="T2">牌</text:span><text:span text:style-name="T2">（編號：</text:span><text:span text:style-name="T6"> <text:s text:c="2"/></text:span><text:span text:style-name="T6"><text:s/></text:span><text:span text:style-name="T4">_______</text:span><text:span text:style-name="T2">號</text:span><text:span text:style-name="T2">），且同意下列約款：</text:span></text:p>
        </text:list-item>
      </text:list>
      <text:list xml:id="list6512499773156157112" text:style-name="WW8Num2">
        <text:list-item>
          <text:p text:style-name="P11">本人係自願參與投標，且相關投標金額均係基於本人審慎評估後提出。</text:p>
        </text:list-item>
        <text:list-item>
          <text:p text:style-name="P9"><text:span text:style-name="T2">本人業已明確知悉相關拍賣標的現狀，且同意</text:span><text:span text:style-name="T2">貴</text:span><text:span text:style-name="T2">署對所拍賣標的不負瑕疵擔保責任。</text:span><text:span text:style-name="T4"> </text:span></text:p>
        </text:list-item>
        <text:list-item>
          <text:p text:style-name="P11">本人領取號碼牌後，將自動依序入席坐定並依當日拍賣官所定拍賣程序進行競標。本人若有違反，拍賣官得收回本人號碼牌並喪失投標資格。</text:p>
        </text:list-item>
        <text:list-item>
          <text:p text:style-name="P9"><text:span text:style-name="T2">本人或同行者不得有任何聚眾喧嘩、言語鼓譟、施用暴力或其他任何破壞拍賣現場秩序行為。本人或同行者若有違反，拍賣官得收回本人號碼牌並喪失投標資格；若違反情節另涉有刑法妨害公務罪嫌或違反社會秩序維護法者，均由貴署或警方依法偵辦。</text:span></text:p>
        </text:list-item>
        <text:list-item>
          <text:p text:style-name="P11">本人得標後，將立即依照相關公告內容及當日拍賣官所定程序立即繳納全額價金並完成相關拍賣標的物受領程序。本人得標後而無故拒絕繳納價金或受領標的物者，本人同意貴署得依下列程序辦理：</text:p>
        </text:list-item>
      </text:list>
      <text:list xml:id="list3895672541056176920" text:style-name="WW8Num1">
        <text:list-item>
          <text:p text:style-name="P12"><text:span text:style-name="T2">貴署得不經催告程序逕行解除拍賣契約，並再行進行拍賣或變賣</text:span><text:span text:style-name="T2">程</text:span><text:span text:style-name="T2">序。</text:span></text:p>
        </text:list-item>
        <text:list-item>
          <text:p text:style-name="P12"><text:span text:style-name="T2">拍</text:span><text:span text:style-name="T2">賣契約解除後，本人同意賠付該拍賣標的得標價格百分之三十款項作為懲罰性賠償金。</text:span></text:p>
        </text:list-item>
        <text:list-item>
          <text:p text:style-name="P12"><text:span text:style-name="T2">拍賣契約解除後，本人除同意賠付前款所稱懲罰性賠償金外，本人對於貴署因本次拍賣及將來另行拍賣所支付費用及其</text:span><text:span text:style-name="T2">他</text:span><text:span text:style-name="T2">因本人違約行為所生具體損害，仍願另行支付賠償金。</text:span><text:span text:style-name="T4"> </text:span></text:p>
        </text:list-item>
      </text:list>
      <text:list xml:id="list105734692147057" text:continue-list="list6050303418446247641" text:style-name="WW8Num4">
        <text:list-item>
          <text:p text:style-name="P10"><text:span text:style-name="T9">本承諾書業經本人詳閱內容，且同意本承諾書上開約款直接引為扣押物拍賣契約約款。</text:span><text:span text:style-name="T10"> </text:span></text:p>
        </text:list-item>
      </text:list>
      <text:p text:style-name="P3"/>
      <text:p text:style-name="P4"><text:span text:style-name="T2">承諾人</text:span><text:span text:style-name="T2">：</text:span><text:span text:style-name="T4">_______________________</text:span><text:span text:style-name="T2">（簽名）</text:span></text:p>
      <text:p text:style-name="P4"><text:span text:style-name="T2">國民</text:span><text:span text:style-name="T2">身分證</text:span><text:span text:style-name="T2">統一編</text:span><text:span text:style-name="T2">號：</text:span><text:span text:style-name="T4">__________________</text:span><text:span text:style-name="T4"> </text:span></text:p>
      <text:p text:style-name="P4"><text:span text:style-name="T2">日期：</text:span><text:span text:style-name="T4">_________</text:span><text:span text:style-name="T2">年</text:span><text:span text:style-name="T4">_________</text:span><text:span text:style-name="T2">月</text:span><text:span text:style-name="T4">_________</text:span><text:span text:style-name="T2">日</text:span><text:span text:style-name="T4"> </text:span></text:p>
      <text:p text:style-name="P3"/>
      <text:p text:style-name="P2"><text:soft-page-break/><text:span text:style-name="T9">附錄法條</text:span><text:span text:style-name="T10"> </text:span></text:p>
      <text:p text:style-name="P5"><text:span text:style-name="T2">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pan><text:span text:style-name="T4"> </text:span></text:p>
      <text:p text:style-name="P3"/>
      <text:p text:style-name="P1"><text:span text:style-name="T2">社會秩序維護法第86條：「於政府機關或其他辦公處所，任意喧嘩或兜售物品，不聽禁止者，處新臺幣三千元以下罰鍰或申誡。」</text:span><text:span text:style-name="T4"> </text:span></text:p>
      <text:p text:style-name="P3"/>
      <text:p text:style-name="P1"><text:span text:style-name="T2">刑法第135條：「對於公務員依法執行職務時，施強暴脅迫者，處三年以下有期徒刑、拘役或三百元以下罰金。意圖使公務員執行一定之</text:span><text:span text:style-name="T4"> </text:span><text:span text:style-name="T2">職務或妨害其依法執行一定之職務或使公務員辭職，而施強暴脅迫者，亦同。犯前二項之罪，因而致公務員於死者，處無期徒刑或七年</text:span><text:span text:style-name="T4"> </text:span><text:span text:style-name="T2">以上有期徒刑；致重傷者，處三年以上、十年以下有期徒刑。」</text:span><text:span text:style-name="T4"> </text:span></text:p>
      <text:p text:style-name="P3"/>
      <text:p text:style-name="P1"><text:span text:style-name="T2">刑法第136條：「公然聚眾犯前條之罪者，在場助勢之人，處一年以下有期徒刑、拘役或三百元以下罰金。首謀及下手實施強暴脅迫者，處一年以上、七年以下有期徒刑。因而致公務員於死或重傷者，首謀</text:span><text:span text:style-name="T4"> </text:span><text:span text:style-name="T2">及下手實施強暴脅迫之人，依前條第三項之規定處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奕震</meta:initial-creator>
    <meta:creation-date>2019-06-24T17:47:00</meta:creation-date>
    <dc:creator>邱奕震</dc:creator>
    <dc:date>2019-06-24T17:47:00</dc:date>
    <meta:print-date>2019-02-15T14:43:00</meta:print-date>
    <meta:editing-cycles>3</meta:editing-cycles>
    <meta:editing-duration>PT1M</meta:editing-duration>
    <meta:document-statistic meta:table-count="0" meta:image-count="0" meta:object-count="0" meta:page-count="2" meta:paragraph-count="20" meta:word-count="1107" meta:character-count="1217" meta:non-whitespace-character-count="1193"/>
    <meta:generator>NDC_ODF_Application_Tools/1.0.3$Windows_X86_64 LibreOffice_project/8ad3e16aadc5e73175a2d44b1abec8638aa18880</meta:generator>
  </office:meta>
</office:document-meta>
</file>