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style:text-properties style:font-name="標楷體" style:font-name-asian="標楷體" style:font-size-complex="12pt"/>
    </style:style>
    <style:style style:name="P103" style:parent-style-name="內文" style:family="paragraph">
      <style:paragraph-properties fo:text-align="justify" fo:line-height="0.25in"/>
      <style:text-properties style:font-name="標楷體" style:font-name-asian="標楷體" style:font-size-complex="12pt"/>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text-properties style:font-name="標楷體" style:font-name-asian="標楷體" style:font-size-complex="12pt"/>
    </style:style>
    <style:style style:name="P106" style:parent-style-name="內文" style:family="paragraph">
      <style:paragraph-properties fo:text-align="justify" fo:line-height="0.25in"/>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8458in"/>
    </style:style>
    <style:style style:name="TableCell1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166in"/>
    </style:style>
    <style:style style:name="TableCell12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3618in"/>
    </style:style>
    <style:style style:name="TableCell1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3763in"/>
    </style:style>
    <style:style style:name="TableCell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4604in"/>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687in"/>
    </style:style>
    <style:style style:name="TableCell1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P163" style:parent-style-name="內文" style:family="paragraph">
      <style:paragraph-properties fo:text-align="center"/>
      <style:text-properties style:font-name="標楷體" style:font-name-asian="標楷體" fo:font-size="8pt" style:font-size-asian="8pt" style:font-size-complex="8pt"/>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5" style:parent-style-name="內文" style:family="paragraph">
      <style:paragraph-properties fo:text-align="end"/>
      <style:text-properties style:font-name="標楷體" style:font-name-asian="標楷體" fo:font-size="13pt" style:font-size-asian="13pt" style:font-size-complex="13pt"/>
    </style:style>
    <style:style style:name="TableRow166" style:family="table-row">
      <style:table-row-properties style:min-row-height="0.4534in"/>
    </style:style>
    <style:style style:name="TableCell1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1.9451in"/>
    </style:style>
    <style:style style:name="TableCell1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3" style:parent-style-name="清單段落" style:list-style-name="LFO1" style:family="paragraph">
      <style:paragraph-properties fo:text-align="justify"/>
      <style:text-properties style:font-name="標楷體" style:font-name-asian="標楷體" style:font-size-complex="12pt"/>
    </style:style>
    <style:style style:name="P174" style:parent-style-name="清單段落" style:list-style-name="LFO1" style:family="paragraph">
      <style:paragraph-properties fo:text-align="justify"/>
      <style:text-properties style:font-name="標楷體" style:font-name-asian="標楷體" style:font-size-complex="12pt"/>
    </style:style>
    <style:style style:name="P175" style:parent-style-name="清單段落" style:list-style-name="LFO1" style:family="paragraph">
      <style:paragraph-properties fo:text-align="justify"/>
      <style:text-properties style:font-name="標楷體" style:font-name-asian="標楷體" style:font-size-complex="12pt"/>
    </style:style>
    <style:style style:name="P176" style:parent-style-name="清單段落" style:list-style-name="LFO1" style:family="paragraph">
      <style:paragraph-properties fo:text-align="justify"/>
    </style:style>
    <style:style style:name="T177" style:parent-style-name="預設段落字型" style:family="text">
      <style:text-properties style:font-name="標楷體" style:font-name-asian="標楷體" style:font-size-complex="12pt"/>
    </style:style>
    <style:style style:name="T178" style:parent-style-name="超連結"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552in"/>
    </style:style>
    <style:style style:name="TableCell1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2" style:parent-style-name="內文" style:family="paragraph">
      <style:paragraph-properties fo:widows="2" fo:orphans="2"/>
      <style:text-properties style:font-name="標楷體" style:font-name-asian="標楷體" style:letter-kerning="false" style:font-size-complex="12pt" fo:hyphenate="true"/>
    </style:style>
    <style:style style:name="P193"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5"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8"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0"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1"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2"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3"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18" style:parent-style-name="內文" style:family="paragraph">
      <style:text-properties style:font-name="標楷體" style:font-name-asian="標楷體"/>
    </style:style>
    <style:style style:name="TableColumn220" style:family="table-column">
      <style:table-column-properties style:column-width="0.5444in"/>
    </style:style>
    <style:style style:name="TableColumn221" style:family="table-column">
      <style:table-column-properties style:column-width="0.5458in"/>
    </style:style>
    <style:style style:name="TableColumn222" style:family="table-column">
      <style:table-column-properties style:column-width="0.5604in"/>
    </style:style>
    <style:style style:name="TableColumn223" style:family="table-column">
      <style:table-column-properties style:column-width="0.8118in"/>
    </style:style>
    <style:style style:name="TableColumn224" style:family="table-column">
      <style:table-column-properties style:column-width="1.5388in"/>
    </style:style>
    <style:style style:name="TableColumn225" style:family="table-column">
      <style:table-column-properties style:column-width="0.7513in"/>
    </style:style>
    <style:style style:name="TableColumn226" style:family="table-column">
      <style:table-column-properties style:column-width="1.743in"/>
    </style:style>
    <style:style style:name="Table219" style:family="table">
      <style:table-properties style:width="6.4958in" style:rel-width="100%" fo:margin-left="0in" table:align="left"/>
    </style:style>
    <style:style style:name="TableRow227" style:family="table-row">
      <style:table-row-properties style:min-row-height="0.4361in"/>
    </style:style>
    <style:style style:name="TableCell22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29"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31" style:family="table-row">
      <style:table-row-properties/>
    </style:style>
    <style:style style:name="TableCell23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3"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5"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1.7465in" fo:keep-together="always"/>
    </style:style>
    <style:style style:name="TableCell24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7"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48" style:parent-style-name="內文" style:family="paragraph">
      <style:paragraph-properties fo:text-align="center" fo:line-height="0.3888in"/>
      <style:text-properties style:font-name="Times New Roman" style:font-name-asian="標楷體" style:font-size-complex="12pt"/>
    </style:style>
    <style:style style:name="P249" style:parent-style-name="內文" style:family="paragraph">
      <style:paragraph-properties fo:text-align="center" fo:margin-top="0.125in" fo:line-height="0.3888in"/>
      <style:text-properties style:font-name="Times New Roman" style:font-name-asian="標楷體" style:font-size-complex="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style:font-name="Times New Roman" style:font-name-asian="標楷體"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Row257" style:family="table-row">
      <style:table-row-properties style:min-row-height="0.7923in" fo:keep-together="always"/>
    </style:style>
    <style:style style:name="TableCell2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size-complex="12pt"/>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P262" style:parent-style-name="內文" style:family="paragraph">
      <style:paragraph-properties fo:text-align="center"/>
      <style:text-properties style:font-name="Times New Roman" style:font-name-asian="標楷體" style:font-size-complex="12pt"/>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66"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267" style:parent-style-name="內文" style:family="paragraph">
      <style:paragraph-properties fo:text-align="center" fo:line-height="0.3888in"/>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125in" fo:line-height="0.3888in"/>
      <style:text-properties style:font-name="Times New Roman" style:font-name-asian="標楷體" style:font-size-complex="12pt"/>
    </style:style>
    <style:style style:name="P271" style:parent-style-name="內文" style:family="paragraph">
      <style:paragraph-properties fo:line-height="0.3888in"/>
      <style:text-properties style:font-name="Times New Roman" style:font-name-asian="標楷體" style:font-size-complex="12pt"/>
    </style:style>
    <style:style style:name="P272" style:parent-style-name="內文" style:family="paragraph">
      <style:paragraph-properties fo:line-height="0.3888in"/>
      <style:text-properties style:font-name="Times New Roman" style:font-name-asian="標楷體"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top="0.125in"/>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1" style:parent-style-name="內文" style:family="paragraph">
      <style:text-properties style:font-name="Times New Roman" style:font-name-asian="標楷體" style:font-size-complex="12pt"/>
    </style:style>
    <style:style style:name="TableRow282" style:family="table-row">
      <style:table-row-properties style:min-row-height="0.7819in" fo:keep-together="always"/>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margin-top="0.125in"/>
      <style:text-properties style:font-name="Times New Roman" style:font-name-asian="標楷體" style:font-size-complex="12pt"/>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size-complex="12pt"/>
    </style:style>
    <style:style style:name="P293" style:parent-style-name="內文" style:family="paragraph">
      <style:paragraph-properties fo:text-align="center"/>
      <style:text-properties style:font-name="Times New Roman" style:font-name-asian="標楷體" fo:font-size="10pt" style:font-size-asian="10pt" style:font-size-complex="10pt"/>
    </style:style>
    <style:style style:name="TableCell2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min-row-height="4.9756in"/>
    </style:style>
    <style:style style:name="TableCell29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98"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1" style:parent-style-name="內文" style:family="paragraph">
      <style:paragraph-properties fo:line-height="0.3194in" fo:margin-left="0.3333in" fo:text-indent="-0.3333in">
        <style:tab-stops/>
      </style:paragraph-properties>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widows="2" fo:orphans="2" fo:break-before="page"/>
      <style:text-properties fo:hyphenate="true"/>
    </style:style>
    <style:style style:name="P310" style:parent-style-name="Default" style:family="paragraph">
      <style:paragraph-properties style:snap-to-layout-grid="false" fo:line-height="0.2777in"/>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style:font-name-complex="Cambria" fo:font-size="10pt" style:font-size-asian="10pt" style:font-size-complex="10pt"/>
    </style:style>
    <style:style style:name="P314" style:parent-style-name="Default" style:family="paragraph">
      <style:paragraph-properties style:snap-to-layout-grid="false" fo:text-align="center" fo:line-height="0.2777in"/>
      <style:text-properties fo:font-size="20pt" style:font-size-asian="20pt" style:font-size-complex="20pt"/>
    </style:style>
    <style:style style:name="P315" style:parent-style-name="Default" style:list-style-name="LFO3" style:family="paragraph">
      <style:paragraph-properties style:snap-to-layout-grid="false" fo:line-height="0.2777in"/>
      <style:text-properties fo:font-size="14pt" style:font-size-asian="14pt" style:font-size-complex="14pt"/>
    </style:style>
    <style:style style:name="P31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20"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21"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22"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23"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24" style:parent-style-name="Default" style:list-style-name="LFO3" style:family="paragraph">
      <style:paragraph-properties style:snap-to-layout-grid="false" fo:line-height="0.2777in"/>
      <style:text-properties fo:font-size="14pt" style:font-size-asian="14pt" style:font-size-complex="14pt"/>
    </style:style>
    <style:style style:name="P325" style:parent-style-name="Default" style:family="paragraph">
      <style:paragraph-properties style:snap-to-layout-grid="false" fo:line-height="0.2777in"/>
      <style:text-properties fo:font-size="14pt" style:font-size-asian="14pt" style:font-size-complex="14pt"/>
    </style:style>
    <style:style style:name="P326" style:parent-style-name="Default" style:family="paragraph">
      <style:paragraph-properties style:snap-to-layout-grid="false" fo:line-height="0.3055in"/>
      <style:text-properties fo:font-size="14pt" style:font-size-asian="14pt" style:font-size-complex="14pt"/>
    </style:style>
    <style:style style:name="P327" style:parent-style-name="Default" style:family="paragraph">
      <style:paragraph-properties style:snap-to-layout-grid="false" fo:line-height="0.3055in"/>
      <style:text-properties fo:font-size="14pt" style:font-size-asian="14pt" style:font-size-complex="14pt"/>
    </style:style>
    <style:style style:name="P328" style:parent-style-name="Default" style:family="paragraph">
      <style:paragraph-properties style:snap-to-layout-grid="false" fo:line-height="0.3055in"/>
      <style:text-properties fo:font-size="14pt" style:font-size-asian="14pt" style:font-size-complex="14pt"/>
    </style:style>
    <style:style style:name="P329" style:parent-style-name="Default" style:family="paragraph">
      <style:paragraph-properties style:snap-to-layout-grid="false" fo:line-height="0.3055in"/>
    </style:style>
    <style:style style:name="T330" style:parent-style-name="預設段落字型" style:family="text">
      <style:text-properties fo:font-size="14pt" style:font-size-asian="14pt" style:font-size-complex="14pt"/>
    </style:style>
    <style:style style:name="P331" style:parent-style-name="Default" style:family="paragraph">
      <style:paragraph-properties fo:break-before="page" style:snap-to-layout-grid="false" fo:line-height="0.2777in"/>
      <style:text-properties fo:font-size="14pt" style:font-size-asian="14pt" style:font-size-complex="14pt"/>
    </style:style>
    <style:style style:name="P332" style:parent-style-name="Default" style:family="paragraph">
      <style:paragraph-properties style:snap-to-layout-grid="false" fo:line-height="0.2777in"/>
      <style:text-properties fo:font-size="14pt" style:font-size-asian="14pt" style:font-size-complex="14pt"/>
    </style:style>
    <style:style style:name="P333" style:parent-style-name="Default" style:family="paragraph">
      <style:paragraph-properties style:snap-to-layout-grid="false" fo:line-height="0.2777in"/>
      <style:text-properties fo:font-size="14pt" style:font-size-asian="14pt" style:font-size-complex="14pt"/>
    </style:style>
    <style:style style:name="P334" style:parent-style-name="Default" style:family="paragraph">
      <style:paragraph-properties style:snap-to-layout-grid="false" fo:line-height="0.2777in"/>
      <style:text-properties fo:font-size="14pt" style:font-size-asian="14pt" style:font-size-complex="14pt"/>
    </style:style>
    <style:style style:name="P335" style:parent-style-name="Default" style:family="paragraph">
      <style:paragraph-properties style:snap-to-layout-grid="false" fo:line-height="0.2777in"/>
      <style:text-properties fo:font-size="14pt" style:font-size-asian="14pt" style:font-size-complex="14pt"/>
    </style:style>
    <style:style style:name="P336" style:parent-style-name="Default" style:family="paragraph">
      <style:paragraph-properties style:snap-to-layout-grid="false" fo:line-height="0.2777in"/>
      <style:text-properties fo:font-size="14pt" style:font-size-asian="14pt" style:font-size-complex="14pt"/>
    </style:style>
    <style:style style:name="P3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法院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text:s text:c="7"/>字第<text:s text:c="7"/>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text:s text:c="2"/>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text:s text:c="2"/>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text:s text:c="2"/>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text:span><text:span text:style-name="T94"><text:s text:c="2"/></text:span><text:span text:style-name="T95">號</text:span></text:p>
          </table:table-cell>
          <table:covered-table-cell/>
          <table:covered-table-cell/>
          <table:table-cell table:style-name="TableCell96" table:number-columns-spanned="2">
            <text:p text:style-name="P97"/>
          </table:table-cell>
          <table:covered-table-cell/>
          <table:table-cell table:style-name="TableCell98" table:number-columns-spanned="3" table:number-rows-spanned="6">
            <text:p text:style-name="P99"><text:span text:style-name="T100"><text:s text:c="13"/></text:span><text:span text:style-name="T101">委任狀</text:span></text:p>
            <text:p text:style-name="P102"><text:s text:c="15"/>委任人即投標人茲委任　　　　　　　先生（女士）為代理人，並有民事訴訟法第70條第1項但書及第2項規定之特別代理權。</text:p>
            <text:p text:style-name="P103">委任人（簽章）</text:p>
            <text:p text:style-name="P104"/>
            <text:p text:style-name="P105"/>
            <text:p text:style-name="P106"><text:span text:style-name="T107">代理人（簽章）</text:span></text:p>
          </table:table-cell>
          <table:covered-table-cell/>
          <table:covered-table-cell/>
        </table:table-row>
        <table:table-row table:style-name="TableRow108">
          <table:table-cell table:style-name="TableCell109">
            <text:p text:style-name="P110">編號</text:p>
          </table:table-cell>
          <table:table-cell table:style-name="TableCell111" table:number-columns-spanned="4">
            <text:p text:style-name="P112">抽砂船(沿海自卸砂船)</text:p>
            <text:p text:style-name="P113">「順興929號」</text:p>
          </table:table-cell>
          <table:covered-table-cell/>
          <table:covered-table-cell/>
          <table:covered-table-cell/>
          <table:table-cell table:style-name="TableCell114" table:number-columns-spanned="2">
            <text:p text:style-name="P115">權利範圍</text:p>
          </table:table-cell>
          <table:covered-table-cell/>
          <table:table-cell table:style-name="TableCell116" table:number-columns-spanned="3">
            <text:p text:style-name="P117">願出價額</text:p>
            <text:p text:style-name="P118">（新台幣）</text:p>
          </table:table-cell>
          <table:covered-table-cell/>
          <table:covered-table-cell/>
          <table:covered-table-cell>
            <text:p text:style-name="P119"/>
          </table:covered-table-cell>
          <table:covered-table-cell/>
          <table:covered-table-cell/>
        </table:table-row>
        <table:table-row table:style-name="TableRow120">
          <table:table-cell table:style-name="TableCell121">
            <text:p text:style-name="P122">1</text:p>
          </table: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covered-table-cell>
            <text:p text:style-name="P129"/>
          </table:covered-table-cell>
          <table:covered-table-cell/>
          <table:covered-table-cell/>
        </table:table-row>
        <table:table-row table:style-name="TableRow130">
          <table:table-cell table:style-name="TableCell131">
            <text:p text:style-name="P132">2</text:p>
          </table: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covered-table-cell>
            <text:p text:style-name="P139"/>
          </table:covered-table-cell>
          <table:covered-table-cell/>
          <table:covered-table-cell/>
        </table:table-row>
        <table:table-row table:style-name="TableRow140">
          <table:table-cell table:style-name="TableCell141">
            <text:p text:style-name="P142">3</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covered-table-cell>
            <text:p text:style-name="P149"/>
          </table:covered-table-cell>
          <table:covered-table-cell/>
          <table:covered-table-cell/>
        </table:table-row>
        <table:table-row table:style-name="TableRow150">
          <table:table-cell table:style-name="TableCell151">
            <text:p text:style-name="P152">4</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covered-table-cell>
            <text:p text:style-name="P159"/>
          </table:covered-table-cell>
          <table:covered-table-cell/>
          <table:covered-table-cell/>
        </table:table-row>
        <table:table-row table:style-name="TableRow160">
          <table:table-cell table:style-name="TableCell161" table:number-columns-spanned="3">
            <text:p text:style-name="P162">總價</text:p>
            <text:p text:style-name="P163">（新台幣）</text:p>
          </table:table-cell>
          <table:covered-table-cell/>
          <table:covered-table-cell/>
          <table:table-cell table:style-name="TableCell164" table:number-columns-spanned="10">
            <text:p text:style-name="P165">億<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3">
            <text:p text:style-name="P168">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注意事項</text:p>
          </table:table-cell>
          <table:covered-table-cell/>
          <table:table-cell table:style-name="TableCell172" table:number-columns-spanned="11">
            <text:list text:style-name="LFO1" text:continue-numbering="true">
              <text:list-item>
                <text:p text:style-name="P173">詳參背面關於投標無效之情形。</text:p>
              </text:list-item>
              <text:list-item>
                <text:p text:style-name="P174">本署地址：金門縣金城鎮民權路178號(五樓拍賣室)。</text:p>
              </text:list-item>
              <text:list-item>
                <text:p text:style-name="P175">本署郵政信箱(金門郵政30號信箱)。</text:p>
              </text:list-item>
              <text:list-item>
                <text:p text:style-name="P176"><text:span text:style-name="T177">本署網址：</text:span><text:a xlink:href="http://www.kmc.moj.gov.tw/mp028.html" office:target-frame-name="_top" xlink:show="replace"><text:span text:style-name="T178">http://www.kmc.moj.gov.tw/mp028.html</text:span></text:a><text:span text:style-name="T179"><text:s/></text:span><text:span text:style-name="T180">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保證金</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5">
            <text:p text:style-name="P187">未得標者領回</text:p>
            <text:p text:style-name="P188">保證金簽章</text:p>
          </table:table-cell>
          <table:covered-table-cell/>
          <table:covered-table-cell/>
          <table:covered-table-cell/>
          <table:covered-table-cell/>
          <table:table-cell table:style-name="TableCell189" table:number-columns-spanned="2">
            <text:p text:style-name="P190"/>
          </table:table-cell>
          <table:covered-table-cell/>
        </table:table-row>
      </table:table>
      <text:p text:style-name="P191"/>
      <text:p text:style-name="P192"/>
      <text:soft-page-break/>
      <text:p text:style-name="P193">有下列情形之一者，投標無效：</text:p>
      <text:list text:style-name="LFO2" text:continue-numbering="true">
        <text:list-item>
          <text:p text:style-name="P194">投標時間截止後之投標。</text:p>
        </text:list-item>
        <text:list-item>
          <text:p text:style-name="P195">開標前業已公告停止拍賣程序或由主持開標之檢察官、檢察事務官宣告停止拍賣程序。</text:p>
        </text:list-item>
        <text:list-item>
          <text:p text:style-name="P196">投標書未投入本署指定之票匭。</text:p>
        </text:list-item>
        <text:list-item>
          <text:p text:style-name="P197">投標人為該拍賣標的之所有人。</text:p>
        </text:list-item>
        <text:list-item>
          <text:p text:style-name="P198">投標人為未繳足價金而再拍賣之前拍定人或承受人。</text:p>
        </text:list-item>
        <text:list-item>
          <text:p text:style-name="P199">投標書未提出下列證明文件及身分證件者：</text:p>
          <text:list text:continue-numbering="true">
            <text:list-item>
              <text:list>
                <text:list-item>
                  <text:list>
                    <text:list-item>
                      <text:p text:style-name="P200">投標人為自然人本人之國民身分證件。</text:p>
                    </text:list-item>
                    <text:list-item>
                      <text:p text:style-name="P201">投標人委任代理人投標之委任狀，本人與代理人之國民身分證件。</text:p>
                    </text:list-item>
                    <text:list-item>
                      <text:p text:style-name="P202">投標人為未成年人時，法定代理人之證明文件、國民身分證件及本人之身分證件。</text:p>
                    </text:list-item>
                    <text:list-item>
                      <text:p text:style-name="P203">投標人為法人時，法定代理人之證明文件、法定代理人之國民身分證件及法人之證明文件。</text:p>
                    </text:list-item>
                  </text:list>
                </text:list-item>
              </text:list>
            </text:list-item>
          </text:list>
        </text:list-item>
        <text:list-item>
          <text:p text:style-name="P204">投標人為未成年人，未由其法定代理人代理投標，或未於投標書上記載其法定代理人之姓名。</text:p>
        </text:list-item>
        <text:list-item>
          <text:p text:style-name="P205">投標人為法人，僅記載法人名稱、事務所，而未於投標書上記載其法定代理人之姓名。</text:p>
        </text:list-item>
        <text:list-item>
          <text:p text:style-name="P206">代理人無特別代理權。</text:p>
        </text:list-item>
        <text:list-item>
          <text:p text:style-name="P207">以新臺幣以外之貨幣為單位記載願出之價額，或以實物代替願出之價額。</text:p>
        </text:list-item>
        <text:list-item>
          <text:p text:style-name="P208">對願出之價額未記明一定之金額，僅表明就他人願出之價額為增減之數額。</text:p>
        </text:list-item>
        <text:list-item>
          <text:p text:style-name="P209">投標書記載之字跡潦草或模糊，致無法辨識。</text:p>
        </text:list-item>
        <text:list-item>
          <text:p text:style-name="P210">投標書未簽名亦未蓋章。</text:p>
        </text:list-item>
        <text:list-item>
          <text:p text:style-name="P211">投標人提出之保證金票據，其發票人為非經金融主管機關核准之金融業者。</text:p>
        </text:list-item>
        <text:list-item>
          <text:p text:style-name="P212">投標人提出之保證金票據已記載「福建金門地方法院檢察署」以外之受款人，該受款人未依票據法規定連續背書。</text:p>
        </text:list-item>
        <text:list-item>
          <text:p text:style-name="P213">投標人提出之保證金票據為禁止背書轉讓之票據，但受款人為「福建金門地方法院檢察署」以外之人。</text:p>
        </text:list-item>
        <text:list-item>
          <text:p text:style-name="P214">未將保證金封存袋附於投標書。</text:p>
        </text:list-item>
        <text:list-item>
          <text:p text:style-name="P215">投標書附加投標之條件。</text:p>
        </text:list-item>
        <text:list-item>
          <text:p text:style-name="P216">通訊投標之投標書未於指定期間或逾期寄達指定之金門郵政30號信箱。</text:p>
        </text:list-item>
        <text:list-item>
          <text:p text:style-name="P217">其他符合拍賣公告特別記載投標無效之情形。</text:p>
        </text:list-item>
      </text:list>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7">
            <text:soft-page-break/>
            <text:p text:style-name="P229"><text:span text:style-name="T230">福建金門地方法院檢察署投標保證金封存袋</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案號</text:p>
          </table:table-cell>
          <table:table-cell table:style-name="TableCell234" table:number-columns-spanned="6">
            <text:p text:style-name="P235"><text:span text:style-name="T236">　　　　　</text:span><text:span text:style-name="T237"><text:s/></text:span><text:span text:style-name="T238">年度</text:span><text:span text:style-name="T239"><text:s text:c="12"/></text:span><text:span text:style-name="T240">執</text:span><text:span text:style-name="T241"><text:s text:c="8"/></text:span><text:span text:style-name="T242">字第</text:span><text:span text:style-name="T243"><text:s text:c="15"/></text:span><text:span text:style-name="T244">號</text:span></text:p>
          </table:table-cell>
          <table:covered-table-cell/>
          <table:covered-table-cell/>
          <table:covered-table-cell/>
          <table:covered-table-cell/>
          <table:covered-table-cell/>
        </table:table-row>
        <table:table-row table:style-name="TableRow245">
          <table:table-cell table:style-name="TableCell246" table:number-columns-spanned="3">
            <text:p text:style-name="P247">投<text:s text:c="2"/>標<text:s text:c="2"/>人</text:p>
            <text:p text:style-name="P248">法定代理人</text:p>
            <text:p text:style-name="P249">代<text:s text:c="2"/>理<text:s text:c="2"/>人</text:p>
          </table:table-cell>
          <table:covered-table-cell/>
          <table:covered-table-cell/>
          <table:table-cell table:style-name="TableCell250" table:number-columns-spanned="2">
            <text:p text:style-name="P251"/>
          </table:table-cell>
          <table:covered-table-cell/>
          <table:table-cell table:style-name="TableCell252">
            <text:p text:style-name="P253">簽名</text:p>
            <text:p text:style-name="P254">蓋章</text:p>
          </table:table-cell>
          <table:table-cell table:style-name="TableCell255">
            <text:p text:style-name="P256"/>
          </table:table-cell>
        </table:table-row>
        <table:table-row table:style-name="TableRow257">
          <table:table-cell table:style-name="TableCell258" table:number-rows-spanned="2">
            <text:p text:style-name="P259">保</text:p>
            <text:p text:style-name="P260">證</text:p>
            <text:p text:style-name="P261">金</text:p>
            <text:p text:style-name="P262">票</text:p>
            <text:p text:style-name="P263">據</text:p>
          </table:table-cell>
          <table:table-cell table:style-name="TableCell264" table:number-rows-spanned="2">
            <text:p text:style-name="P265">□</text:p>
            <text:p text:style-name="P266">□</text:p>
            <text:p text:style-name="P267"><text:span text:style-name="T268">□</text:span></text:p>
          </table:table-cell>
          <table:table-cell table:style-name="TableCell269" table:number-rows-spanned="2">
            <text:p text:style-name="P270">支票</text:p>
            <text:p text:style-name="P271">本票</text:p>
            <text:p text:style-name="P272">匯票</text:p>
          </table:table-cell>
          <table:table-cell table:style-name="TableCell273">
            <text:p text:style-name="P274">發票銀行</text:p>
            <text:p text:style-name="P275">名<text:s text:c="4"/>稱</text:p>
          </table:table-cell>
          <table:table-cell table:style-name="TableCell276">
            <text:p text:style-name="P277"/>
          </table:table-cell>
          <table:table-cell table:style-name="TableCell278">
            <text:p text:style-name="P279">票號</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付款銀行</text:p>
            <text:p text:style-name="P288">名<text:s text:c="4"/>稱</text:p>
          </table:table-cell>
          <table:table-cell table:style-name="TableCell289">
            <text:p text:style-name="P290"/>
          </table:table-cell>
          <table:table-cell table:style-name="TableCell291">
            <text:p text:style-name="P292">金額</text:p>
            <text:p text:style-name="P293">（新臺幣）</text:p>
          </table:table-cell>
          <table:table-cell table:style-name="TableCell294">
            <text:p text:style-name="P295"/>
          </table:table-cell>
        </table:table-row>
        <table:table-row table:style-name="TableRow296">
          <table:table-cell table:style-name="TableCell297" table:number-columns-spanned="7">
            <text:p text:style-name="P298">備註：</text:p>
            <text:p text:style-name="P299">一、保證金得以金融主管機關核准之金融業者為發票人之支票、本票或匯票放進封存袋內，將袋口密封，在封口處簽名或蓋章，未得標者領回時，其所蓋印章應與投標時之印章相同。</text:p>
            <text:p text:style-name="P300">二、自行下載本封存袋格式者(本署網址：http://www.kmc.moj.gov.tw/mp028.html<text:s/>申請表單下載專區)，請填妥相關內容後，將本封存袋黏貼於自備信封。</text:p>
            <text:p text:style-name="P301"><text:span text:style-name="T302">三、開標後，得標者之保證金封存袋，由本署拍賣官當眾拆封展示，未得標者之保證金封存</text:span><text:span text:style-name="T303">袋，經</text:span><text:span text:style-name="T304">執行</text:span><text:span text:style-name="T305">人員核對身分證明文件無誤後，由投標人當場自行開啟並簽名或蓋章領回本袋保證金。領回保證金後，應當場點清。</text:span></text:p>
            <text:p text:style-name="P306"/>
          </table:table-cell>
          <table:covered-table-cell/>
          <table:covered-table-cell/>
          <table:covered-table-cell/>
          <table:covered-table-cell/>
          <table:covered-table-cell/>
          <table:covered-table-cell/>
        </table:table-row>
      </table:table>
      <text:p text:style-name="P307"/>
      <text:p text:style-name="P308"/>
      <text:p text:style-name="P309"/>
      <text:p text:style-name="P310"><text:span text:style-name="T311">附件</text:span><text:span text:style-name="T312"><text:s/></text:span><text:span text:style-name="T313"><text:s/></text:span></text:p>
      <text:p text:style-name="P314">承諾書</text:p>
      <text:list text:style-name="LFO3" text:continue-numbering="true">
        <text:list-item>
          <text:p text:style-name="P315">本人參加福建金門地方法院檢察署於107<text:s/>年4<text:s/>月17日14時30分拍賣法院判決沒收船舶「順興929號」程序，業已詳閱相關拍賣公告並繳交保證金，且同意下列約款：<text:s/></text:p>
        </text:list-item>
      </text:list>
      <text:p text:style-name="P316">（一）<text:s/>本人係自願參與投標，且投標金額係基於本人審慎評估後提出。<text:s/></text:p>
      <text:p text:style-name="P317">（二）<text:s/>本人業已明確知悉拍賣標的現狀，且同意貴署對所拍賣之標的物不負瑕疵擔保責任。<text:s/></text:p>
      <text:p text:style-name="P318">（三）<text:s/>本人將自動依序入席坐定並依當日拍賣官所定拍賣程序進行投標。本人若有違反，拍賣官得取消投標資格。<text:s/></text:p>
      <text:p text:style-name="P319">（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20">（五）<text:s/>本人得標後，將依照公告內容及當日拍賣官所定程序於7日內繳納全額價金並完成拍賣標的物受領程序。本人得標後而無故拒絕繳納價金或受領標的物者，本人同意貴署得依下列程序辦理：<text:s/></text:p>
      <text:p text:style-name="P321">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22">2.拍賣契約解除後，本人同意貴署沒收保證金。</text:p>
      <text:p text:style-name="P323">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24">本承諾書業經本人詳閱內容，且同意本承諾書上開約款直接引為沒收物拍賣契約約款。<text:s/></text:p>
        </text:list-item>
      </text:list>
      <text:p text:style-name="P325"/>
      <text:p text:style-name="P326">承諾人姓名：</text:p>
      <text:p text:style-name="P327">身分證字號：</text:p>
      <text:p text:style-name="P328">聯絡電話：</text:p>
      <text:p text:style-name="P329"><text:span text:style-name="T330">承諾日期：</text:span></text:p>
      <text:soft-page-break/>
      <text:p text:style-name="P331">附錄法條<text:s/></text:p>
      <text:p text:style-name="P332">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33"/>
      <text:p text:style-name="P334">社會秩序維護法第86條：「於政府機關或其他辦公處所，任意喧嘩或兜售物品，不聽禁止者，處新臺幣三千元以下罰鍰或申誡。」<text:s/></text:p>
      <text:p text:style-name="P335"/>
      <text:p text:style-name="P336">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37"/>
      <text:p text:style-name="P338"><text:span text:style-name="T339">刑法第</text:span><text:span text:style-name="T340"><text:s/>136<text:s/></text:span><text:span text:style-name="T341">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股書記官</meta:initial-creator>
    <dc:creator>平股書記官</dc:creator>
    <meta:creation-date>2017-08-07T09:25:00Z</meta:creation-date>
    <dc:date>2018-03-13T03:22:00Z</dc:date>
    <meta:print-date>2017-07-24T11:08:00Z</meta:print-date>
    <meta:template xlink:href="Normal" xlink:type="simple"/>
    <meta:editing-cycles>3</meta:editing-cycles>
    <meta:editing-duration>PT60S</meta:editing-duration>
    <meta:document-statistic meta:page-count="5" meta:paragraph-count="5" meta:word-count="431" meta:character-count="2884" meta:row-count="20" meta:non-whitespace-character-count="2458"/>
  </office:meta>
</office:document-meta>
</file>